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E <text:s/>G#m Bm C#7</text:p>
      <text:p>But her <text:span text:style-name="Measure_20__23_2">mum</text:span>my is yelling no <text:s text:c="9"/>F#m A B7 B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G <text:s/>G</text:p>
      <text:p><text:s text:c="41"/>Em <text:s/>F</text:p>
      <text:p>But the <text:span text:style-name="Measure_20__23_2">film</text:span> is a saddening bore <text:s text:c="8"/>C <text:s/>E7</text:p>
      <text:p>(For she's <text:span text:style-name="Measure_20__23_2">lived</text:span> it ten times or more <text:s text:c="3"/>Am C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A <text:s/>D</text:p>
      <text:p><text:span text:style-name="Measure_20__23_1">Sai</text:span>lors <text:span text:style-name="Measure_20__23_2">figh</text:span>ting in the dance hall <text:s/>F#m7 Dm</text:p>
      <text:p>Oh, man, <text:span text:style-name="Measure_20__23_2">look</text:span> at those cavemen <text:span text:style-name="Measure_20__23_1">go</text:span> <text:s text:c="2"/>E <text:s text:c="2"/>Em</text:p>
      <text:p>It's the freakiest sho<text:span text:style-name="Measure_20__23_1">w</text:span> <text:s text:c="12"/>Bm7 Dm7 x2)</text:p>
      <text:p>Take a look at the <text:s text:c="17"/>F#m7 F</text:p>
      <text:p><text:span text:style-name="Measure_20__23_1">Law</text:span>man <text:span text:style-name="Measure_20__23_2">bea</text:span>ting up the wrong gu<text:span text:style-name="Measure_20__23_1">y</text:span> <text:s text:c="4"/>A <text:s/>B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E <text:s/>C#7 F#m <text:s text:c="2"/>D#7</text:p>
      <text:p><text:s text:c="35"/>G#m A A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